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7" table:number-rows-spanned="1" table:style-name="ce26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0">
            <text:p>FUNDOS</text:p>
          </table:table-cell>
          <table:table-cell office:value-type="string" table:number-columns-spanned="1" table:number-rows-spanned="2" table:style-name="ce28">
            <text:p>NORMA INSTITUIDORA DO FUNDO</text:p>
          </table:table-cell>
          <table:table-cell office:value-type="string" table:number-columns-spanned="1" table:number-rows-spanned="2" table:style-name="ce28">
            <text:p>SALDO EM 31/12/2018</text:p>
          </table:table-cell>
          <table:table-cell office:value-type="string" table:number-columns-spanned="1" table:number-rows-spanned="2" table:style-name="ce28">
            <text:p>CLASSIFICAÇÃO DA RECEITA</text:p>
          </table:table-cell>
          <table:table-cell office:value-type="string" table:number-columns-spanned="13" table:number-rows-spanned="1" table:style-name="ce31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7" table:style-name="ce32">
            <text:p>FMMP – FUNDO DE MODERNZAÇÃO DO MINISTÉRIO PÚBLICO</text:p>
          </table:table-cell>
          <table:table-cell office:value-type="string" table:number-columns-spanned="1" table:number-rows-spanned="7" table:style-name="ce32">
            <text:p>Lei Ordinária Nº 5.398 de 08/07/2004</text:p>
          </table:table-cell>
          <table:table-cell office:value-type="currency" office:value="1325537.7" table:number-columns-spanned="1" table:number-rows-spanned="7" table:style-name="ce33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4292.24" table:formula="of:=4292.24" table:style-name="ce6">
            <text:p>R$ 4.292,24</text:p>
          </table:table-cell>
          <table:table-cell office:value-type="currency" office:value="14701.14" table:style-name="ce6">
            <text:p>R$ 14.701,14</text:p>
          </table:table-cell>
          <table:table-cell office:value-type="currency" office:value="8208.09" table:formula="of:=124.75+83.34+1000+2000+5000" table:style-name="ce6">
            <text:p>R$ 8.208,0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863.289999999994" table:formula="of:=SUM([.E8:.P8])" table:style-name="ce7">
            <text:p>R$ 48.863,29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400" table:formula="of:=SUM([.E9:.P9])" table:style-name="ce7">
            <text:p>R$ 6.40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-40" table:style-name="ce6">
            <text:p>-R$ 40,00</text:p>
          </table:table-cell>
          <table:table-cell office:value-type="currency" office:value="14950" table:style-name="ce6">
            <text:p>R$ 14.9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870" table:formula="of:=SUM([.E11:.P11])" table:style-name="ce7">
            <text:p>R$ 101.87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style-name="ce6">
            <text:p>R$ 33.081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formula="of:=SUM([.E12:.P12])" table:style-name="ce7">
            <text:p>R$ 33.081,8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186496.71" table:style-name="ce6">
            <text:p>R$ 186.496,71</text:p>
          </table:table-cell>
          <table:table-cell office:value-type="currency" office:value="196339.33" table:style-name="ce6">
            <text:p>R$ 196.339,33</text:p>
          </table:table-cell>
          <table:table-cell office:value-type="currency" office:value="219349.99" table:style-name="ce6">
            <text:p>R$ 219.349,9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82585.57" table:formula="of:=SUM([.E13:.P13])" table:style-name="ce7">
            <text:p>R$ 882.585,57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2977.9700000000003" table:formula="of:=8.4+2969.57" table:style-name="ce6">
            <text:p>R$ 2.977,97</text:p>
          </table:table-cell>
          <table:table-cell office:value-type="currency" office:value="3341.1499999999996" table:formula="of:=8.47+3332.68" table:style-name="ce6">
            <text:p>R$ 3.341,15</text:p>
          </table:table-cell>
          <table:table-cell office:value-type="currency" office:value="3249.89" table:formula="of:=6+3243.89" table:style-name="ce6">
            <text:p>R$ 3.249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9.519999999999" table:formula="of:=SUM([.E14:.P14])" table:style-name="ce7">
            <text:p>R$ 14.859,52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2" table:style-name="ce32">
            <text:p>FPDC – FUNDO ESTADUAL DE PROTEÇÃO E DEFESA DO CONSUMIDOR</text:p>
          </table:table-cell>
          <table:table-cell office:value-type="string" table:number-columns-spanned="1" table:number-rows-spanned="2" table:style-name="ce32">
            <text:p>Lei Ordinária Nº 6.308 de 30/01/2013</text:p>
          </table:table-cell>
          <table:table-cell office:value-type="currency" office:value="2758306.71" table:number-columns-spanned="1" table:number-rows-spanned="2" table:style-name="ce33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327635.02" table:style-name="ce6">
            <text:p>R$ 327.635,02</text:p>
          </table:table-cell>
          <table:table-cell office:value-type="currency" office:value="108089.62" table:style-name="ce6">
            <text:p>R$ 108.089,62</text:p>
          </table:table-cell>
          <table:table-cell office:value-type="currency" office:value="171163.85" table:formula="of:=1230+169933.85" table:style-name="ce6">
            <text:p>R$ 171.163,8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71080.29999999993" table:formula="of:=SUM([.E15:.P15])" table:style-name="ce7">
            <text:p>R$ 771.080,30</text:p>
          </table:table-cell>
          <table:table-cell table:number-columns-repeated="1636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5116.6100000000006" table:formula="of:=89.1+5027.51" table:style-name="ce6">
            <text:p>R$ 5.116,61</text:p>
          </table:table-cell>
          <table:table-cell office:value-type="currency" office:value="5762.3600000000006" table:formula="of:=99.52+5662.84" table:style-name="ce6">
            <text:p>R$ 5.762,36</text:p>
          </table:table-cell>
          <table:table-cell office:value-type="currency" office:value="5275.96" table:formula="of:=27.32+5248.64" table:style-name="ce6">
            <text:p>R$ 5.27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933.97" table:formula="of:=SUM([.E16:.P16])" table:style-name="ce7">
            <text:p>R$ 41.933,97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1" table:style-name="ce2"/>
          <table:table-cell table:style-name="ce14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2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 table:style-name="ce2"/>
          <table:table-cell table:style-name="ce15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0/06/2019</text:p>
          </table:table-cell>
          <table:table-cell office:value-type="string" table:style-name="ce18">
            <text:p>DESPESAS 2019 (PAGAS ATÉ 30/06/2019)</text:p>
          </table:table-cell>
          <table:table-cell office:value-type="string" table:style-name="ce19">
            <text:p>SALDO EM 30/06/2019</text:p>
          </table:table-cell>
          <table:table-cell table:number-columns-repeated="4" table:style-name="ce20"/>
          <table:table-cell table:number-columns-repeated="9" table:style-name="ce2"/>
          <table:table-cell table:number-columns-repeated="16367" table:style-name="ce1"/>
        </table:table-row>
        <table:table-row table:style-name="ro13">
          <table:table-cell office:value-type="string" table:style-name="ce21">
            <text:p>FMMP – FUNDO DE MODERNZAÇÃO DO MINISTÉRIO PÚBLICO</text:p>
          </table:table-cell>
          <table:table-cell office:value-type="currency" office:value="2751947.88" table:formula="of:=[.C8]+SUM([.Q8:.Q14])" table:style-name="ce22">
            <text:p>R$ 2.751.947,88</text:p>
          </table:table-cell>
          <table:table-cell office:value-type="currency" office:value="668405.10999999987" table:formula="of:=38058+2780.7+440622.26+3642+39822+493.6+17881.78+114670.57+42+2455.2+7937" table:style-name="ce22">
            <text:p>R$ 668.405,11</text:p>
          </table:table-cell>
          <table:table-cell office:value-type="currency" office:value="2083542.77" table:formula="of:=[.B28]-[.C28]" table:style-name="ce23">
            <text:p>R$ 2.083.542,77</text:p>
          </table:table-cell>
          <table:table-cell table:number-columns-repeated="2" table:style-name="ce24"/>
          <table:table-cell table:number-columns-repeated="2" table:style-name="ce25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1">
            <text:p>FPDC – FUNDO ESTADUAL DE PROTEÇÃO E DEFESA DO CONSUMIDOR</text:p>
          </table:table-cell>
          <table:table-cell office:value-type="currency" office:value="3571320.98" table:formula="of:=[.C15]+[.Q15]+[.Q16]" table:style-name="ce22">
            <text:p>R$ 3.571.320,98</text:p>
          </table:table-cell>
          <table:table-cell office:value-type="currency" office:value="276065.90999999997" table:formula="of:=1172.56+1042+3135.4+91.02+227863.15+6015.67+7691.99+2.11+4.49+29047.52" table:style-name="ce22">
            <text:p>R$ 276.065,91</text:p>
          </table:table-cell>
          <table:table-cell office:value-type="currency" office:value="3295255.07" table:formula="of:=[.B29]-[.C29]" table:style-name="ce23">
            <text:p>R$ 3.295.255,07</text:p>
          </table:table-cell>
          <table:table-cell table:number-columns-repeated="2" table:style-name="ce24"/>
          <table:table-cell table:number-columns-repeated="2" table:style-name="ce25"/>
          <table:table-cell table:number-columns-repeated="9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UNDOS.$A$1:FUNDOS.$Q$23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7-05T17:04:04Z</dc:date>
    <meta:print-date>2017-08-09T11:39:48Z</meta:print-date>
    <meta:editing-cycles>204</meta:editing-cycles>
    <meta:editing-duration>PT9487S</meta:editing-duration>
  </office:meta>
</office:document-meta>
</file>